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046cm" fo:margin-left="0.519cm" fo:margin-right="1.434cm" table:align="margins"/>
    </style:style>
    <style:style style:name="Таблица2.A" style:family="table-column">
      <style:table-column-properties style:column-width="5.323cm" style:rel-column-width="23186*"/>
    </style:style>
    <style:style style:name="Таблица2.B" style:family="table-column">
      <style:table-column-properties style:column-width="9.723cm" style:rel-column-width="4234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justify" style:justify-single-word="false" style:text-autospace="none"/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justify" style:justify-single-word="false" style:text-autospace="none"/>
      <style:text-properties style:text-line-through-style="none" fo:font-size="11.5pt" style:text-underline-style="none" style:font-size-asian="11.5pt" style:font-size-complex="11.5pt"/>
    </style:style>
    <style:style style:name="P3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7" style:family="paragraph" style:parent-style-name="Defaul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Default">
      <style:paragraph-properties fo:text-align="justify" style:justify-single-word="false" style:text-autospace="none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1" style:family="paragraph" style:parent-style-name="Default">
      <style:paragraph-properties fo:text-align="end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2" style:family="paragraph" style:parent-style-name="Default" style:list-style-name="L1">
      <style:paragraph-properties fo:margin-top="0.101cm" fo:margin-bottom="0.101cm" fo:text-align="justify" style:justify-single-word="fals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Default" style:list-style-name="L1">
      <style:paragraph-properties fo:margin-top="0.101cm" fo:margin-bottom="0.101cm" fo:text-align="justify" style:justify-single-word="false" style:text-autospace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Default" style:list-style-name="L1">
      <style:paragraph-properties fo:margin-top="0.101cm" fo:margin-bottom="0.101cm" fo:text-align="justify" style:justify-single-word="false"/>
      <style:text-properties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33333" style:font-name="Times New Roman1" fo:letter-spacing="normal" fo:font-style="normal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variant="normal" fo:text-transform="none" fo:color="#333333" style:font-name="Times New Roman1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ложение № 1</text:p>
      <text:p text:style-name="P6"/>
      <text:p text:style-name="P5">Заявка на участие в фотоконкурсе </text:p>
      <text:p text:style-name="P5">«<text:span text:style-name="T1">Креативная семейка</text:span>» в рамках Года семьи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">Номинация конкурса</text:p>
            <text:p text:style-name="P10">(нужное подчеркнуть)</text:p>
          </table:table-cell>
          <table:table-cell table:style-name="Таблица2.B1" office:value-type="string">
            <text:list xml:id="list170507346150809035" text:style-name="L1">
              <text:list-item>
                <text:p text:style-name="P12">«Счастливы вместе»</text:p>
              </text:list-item>
              <text:list-item>
                <text:p text:style-name="P14"><text:span text:style-name="T3">«</text:span><text:span text:style-name="T2">Вместе покоряем мир»</text:span></text:p>
              </text:list-item>
              <text:list-item>
                <text:p text:style-name="P13">«<text:span text:style-name="T1">Семья — хранитель традиций</text:span>»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10">Фамилия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0">Имя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0">Отчество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0">2. Возраст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>3. <text:span text:style-name="T1">Название конкурсной работы</text:span>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>4.Контактный <text:span text:style-name="T1">данные, телефон, электронная почта.</text:span></text:p>
          </table:table-cell>
          <table:table-cell table:style-name="Таблица2.B2" office:value-type="string">
            <text:p text:style-name="P9"/>
          </table:table-cell>
        </table:table-row>
      </table:table>
      <text:p text:style-name="P7"/>
      <text:p text:style-name="P8"/>
      <text:p text:style-name="P1"><text:s text:c="5"/></text:p>
      <text:p text:style-name="P2"/>
      <text:p text:style-name="P2"/>
      <text:p text:style-name="P2">____________ <text:s/>2024 г <text:s text:c="9"/>____________________ <text:s text:c="7"/>____________________________</text:p>
      <text:p text:style-name="P3"><text:s text:c="8"/>(дата) <text:s text:c="55"/>(подпись) <text:s text:c="67"/>(расшифровк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17S</meta:editing-duration>
    <meta:editing-cycles>8</meta:editing-cycles>
    <meta:generator>OpenOffice/4.1.15$Win32 OpenOffice.org_project/4115m2$Build-9813</meta:generator>
    <dc:date>2024-08-09T08:50:56.84</dc:date>
    <meta:document-statistic meta:table-count="1" meta:image-count="0" meta:object-count="0" meta:page-count="1" meta:paragraph-count="17" meta:word-count="52" meta:character-count="551"/>
    <meta:user-defined meta:name="Info 1"/>
    <meta:user-defined meta:name="Info 2"/>
    <meta:user-defined meta:name="Info 3"/>
    <meta:user-defined meta:name="Info 4"/>
  </office:meta>
</office:document-meta>
</file>